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Βασικό" style:master-page-name="MP0" style:family="paragraph">
      <style:paragraph-properties fo:widows="0" fo:orphans="0" fo:break-before="page" fo:margin-top="0.0361in" fo:margin-bottom="0in" fo:margin-right="-0.0048in">
        <style:tab-stops>
          <style:tab-stop style:type="left" style:position="0.3937in"/>
        </style:tab-stops>
      </style:paragraph-properties>
    </style:style>
    <style:style style:name="T2" style:parent-style-name="Προεπιλεγμένηγραμματοσειρά" style:family="text">
      <style:text-properties fo:font-weight="bold" style:font-weight-asian="bold" fo:color="#001F5F" fo:font-size="12pt" style:font-size-asian="12pt" style:font-size-complex="11pt" fo:language="el" fo:country="GR"/>
    </style:style>
    <style:style style:name="P3" style:parent-style-name="Βασικό" style:family="paragraph">
      <style:paragraph-properties fo:widows="0" fo:orphans="0" fo:text-align="start" fo:margin-bottom="0in" fo:line-height="12%" fo:margin-right="-0.0048in"/>
    </style:style>
    <style:style style:name="T4" style:parent-style-name="Προεπιλεγμένηγραμματοσειρά" style:family="text">
      <style:text-properties fo:font-size="1.5pt" style:font-size-asian="1.5pt" style:font-size-complex="1.5pt"/>
    </style:style>
    <style:style style:name="P5" style:parent-style-name="Βασικό" style:family="paragraph">
      <style:paragraph-properties fo:text-align="start" fo:margin-bottom="0in"/>
    </style:style>
    <style:style style:name="P6" style:parent-style-name="Βασικό" style:family="paragraph">
      <style:paragraph-properties fo:margin-bottom="0.0416in"/>
    </style:style>
    <style:style style:name="P7" style:parent-style-name="Βασικό" style:family="paragraph">
      <style:paragraph-properties fo:margin-bottom="0.0416in"/>
      <style:text-properties style:font-name="Calibri" style:font-name-complex="Calibri" fo:font-weight="bold" style:font-weight-asian="bold" style:font-size-complex="11pt" fo:language="el" fo:country="GR"/>
    </style:style>
    <style:style style:name="P8" style:parent-style-name="Βασικό" style:family="paragraph">
      <style:paragraph-properties fo:margin-bottom="0.0416in"/>
      <style:text-properties style:font-name="Calibri" style:font-name-complex="Calibri" fo:font-weight="bold" style:font-weight-asian="bold" style:font-size-complex="11pt" fo:language="el" fo:country="GR"/>
    </style:style>
    <style:style style:name="P9" style:parent-style-name="Βασικό" style:family="paragraph">
      <style:paragraph-properties fo:widows="0" fo:orphans="0" fo:margin-top="0.0805in" fo:margin-bottom="0in" fo:margin-right="-0.0048in"/>
      <style:text-properties style:font-name="Calibri" style:font-name-complex="Calibri" style:font-size-complex="11pt" fo:language="el" fo:country="GR"/>
    </style:style>
    <style:style style:name="P10" style:parent-style-name="Παράγραφοςλίστας" style:list-style-name="LFO1" style:family="paragraph">
      <style:paragraph-properties fo:widows="0" fo:orphans="0" style:contextual-spacing="false" fo:margin-top="0.0833in" fo:margin-bottom="0.0833in" fo:margin-left="0.2951in" fo:margin-right="-0.0041in" fo:text-indent="-0.2479in">
        <style:tab-stops/>
      </style:paragraph-properties>
      <style:text-properties style:font-name="Calibri" style:font-name-complex="Calibri" style:font-size-complex="11pt" fo:language="el" fo:country="GR"/>
    </style:style>
    <style:style style:name="P11" style:parent-style-name="Παράγραφοςλίστας" style:list-style-name="LFO1" style:family="paragraph">
      <style:paragraph-properties fo:widows="0" fo:orphans="0" style:contextual-spacing="false" fo:margin-top="0.0833in" fo:margin-bottom="0.0833in" fo:margin-left="0.2951in" fo:margin-right="-0.0041in" fo:text-indent="-0.2479in">
        <style:tab-stops/>
      </style:paragraph-properties>
      <style:text-properties style:font-name="Calibri" style:font-name-complex="Calibri" style:font-size-complex="11pt" fo:language="el" fo:country="GR"/>
    </style:style>
    <style:style style:name="P12" style:parent-style-name="Παράγραφοςλίστας" style:list-style-name="LFO1" style:family="paragraph">
      <style:paragraph-properties fo:widows="0" fo:orphans="0" style:contextual-spacing="false" fo:margin-top="0.0833in" fo:margin-bottom="0.0833in" fo:margin-left="0.2951in" fo:margin-right="-0.0041in" fo:text-indent="-0.2479in">
        <style:tab-stops/>
      </style:paragraph-properties>
      <style:text-properties style:font-name="Calibri" style:font-name-complex="Calibri" style:font-size-complex="11pt" fo:language="el" fo:country="GR"/>
    </style:style>
    <style:style style:name="P13" style:parent-style-name="Παράγραφοςλίστας" style:list-style-name="LFO1" style:family="paragraph">
      <style:paragraph-properties fo:widows="0" fo:orphans="0" style:contextual-spacing="false" fo:margin-top="0.0833in" fo:margin-bottom="0.0833in" fo:margin-left="0.2951in" fo:margin-right="-0.0041in" fo:text-indent="-0.2479in">
        <style:tab-stops/>
      </style:paragraph-properties>
      <style:text-properties style:font-name="Calibri" style:font-name-complex="Calibri" style:font-size-complex="11pt" fo:language="el" fo:country="GR"/>
    </style:style>
    <style:style style:name="P14" style:parent-style-name="Βασικό" style:family="paragraph">
      <style:paragraph-properties fo:margin-bottom="0.0416in"/>
      <style:text-properties style:font-name="Calibri" style:font-name-complex="Calibri" fo:font-weight="bold" style:font-weight-asian="bold" style:font-size-complex="11pt" fo:language="el" fo:country="GR"/>
    </style:style>
    <style:style style:name="P15" style:parent-style-name="Βασικό" style:family="paragraph">
      <style:paragraph-properties fo:margin-bottom="0.0416in"/>
      <style:text-properties fo:font-weight="bold" style:font-weight-asian="bold" fo:language="el" fo:country="GR"/>
    </style:style>
    <style:style style:name="P16" style:parent-style-name="Βασικό" style:family="paragraph">
      <style:paragraph-properties fo:margin-bottom="0.0416in"/>
      <style:text-properties fo:font-weight="bold" style:font-weight-asian="bold" fo:language="el" fo:country="GR"/>
    </style:style>
    <style:style style:name="P17" style:parent-style-name="Βασικό" style:family="paragraph">
      <style:paragraph-properties fo:widows="0" fo:orphans="0" fo:margin-top="0.0826in" fo:margin-bottom="0in" fo:margin-right="0.0083in"/>
    </style:style>
    <style:style style:name="T18" style:parent-style-name="Προεπιλεγμένηγραμματοσειρά" style:family="text">
      <style:text-properties style:font-size-complex="11pt"/>
    </style:style>
    <style:style style:name="T19" style:parent-style-name="Προεπιλεγμένηγραμματοσειρά" style:family="text">
      <style:text-properties style:font-size-complex="11pt" fo:language="el" fo:country="GR"/>
    </style:style>
    <style:style style:name="P20" style:parent-style-name="Βασικό" style:family="paragraph">
      <style:paragraph-properties fo:widows="0" fo:orphans="0" fo:margin-top="0.0833in" fo:margin-bottom="0in" fo:margin-right="0.0083in">
        <style:tab-stops>
          <style:tab-stop style:type="left" style:position="0.8993in"/>
        </style:tab-stops>
      </style:paragraph-properties>
      <style:text-properties style:font-size-complex="11pt" fo:language="el" fo:country="GR"/>
    </style:style>
    <style:style style:name="P21" style:parent-style-name="Βασικό" style:family="paragraph">
      <style:paragraph-properties fo:widows="0" fo:orphans="0" fo:margin-top="0.0833in" fo:margin-bottom="0in" fo:margin-right="0.0083in">
        <style:tab-stops>
          <style:tab-stop style:type="left" style:position="0.8993in"/>
        </style:tab-stops>
      </style:paragraph-properties>
      <style:text-properties style:font-size-complex="11pt" fo:language="el" fo:country="GR"/>
    </style:style>
    <style:style style:name="P22" style:parent-style-name="Παράγραφοςλίστας" style:list-style-name="LFO5" style:family="paragraph">
      <style:paragraph-properties fo:widows="0" fo:orphans="0" style:contextual-spacing="false" fo:margin-top="0.0833in" fo:margin-bottom="0.0833in" fo:margin-left="0.2958in" fo:margin-right="-0.0041in">
        <style:tab-stops/>
      </style:paragraph-properties>
      <style:text-properties style:font-name="Calibri" style:font-name-complex="Calibri" fo:font-weight="bold" style:font-weight-asian="bold" style:font-weight-complex="bold" style:font-size-complex="11pt" fo:language="el" fo:country="GR"/>
    </style:style>
    <style:style style:name="P23" style:parent-style-name="Παράγραφοςλίστας" style:family="paragraph">
      <style:paragraph-properties fo:widows="0" fo:orphans="0" style:contextual-spacing="false" fo:margin-top="0.0833in" fo:margin-bottom="0.0833in" fo:margin-left="0.2951in" fo:margin-right="-0.0041in">
        <style:tab-stops/>
      </style:paragraph-properties>
      <style:text-properties style:font-name="Calibri" style:font-name-complex="Calibri" fo:font-weight="bold" style:font-weight-asian="bold" style:font-weight-complex="bold" style:font-size-complex="11pt" fo:language="el" fo:country="GR"/>
    </style:style>
    <style:style style:name="P24" style:parent-style-name="Παράγραφοςλίστας" style:list-style-name="LFO2" style:family="paragraph">
      <style:paragraph-properties fo:widows="0" fo:orphans="0" fo:margin-top="0.0833in" fo:margin-left="0.2958in" fo:margin-right="-0.0041in">
        <style:tab-stops/>
      </style:paragraph-properties>
      <style:text-properties style:font-name="Calibri" style:font-name-complex="Calibri" style:font-size-complex="11pt" fo:language="el" fo:country="GR"/>
    </style:style>
    <style:style style:name="P25" style:parent-style-name="Παράγραφοςλίστας" style:list-style-name="LFO2" style:family="paragraph">
      <style:paragraph-properties fo:widows="0" fo:orphans="0" fo:margin-top="0.0833in" fo:margin-left="0.2958in" fo:margin-right="-0.0041in">
        <style:tab-stops/>
      </style:paragraph-properties>
      <style:text-properties style:font-name="Calibri" style:font-name-complex="Calibri" style:font-size-complex="11pt" fo:language="el" fo:country="GR"/>
    </style:style>
    <style:style style:name="P26" style:parent-style-name="Παράγραφοςλίστας" style:list-style-name="LFO2" style:family="paragraph">
      <style:paragraph-properties fo:widows="0" fo:orphans="0" fo:margin-top="0.0833in" fo:margin-left="0.2958in" fo:margin-right="-0.0041in">
        <style:tab-stops/>
      </style:paragraph-properties>
      <style:text-properties style:font-name="Calibri" style:font-name-complex="Calibri" style:font-size-complex="11pt" fo:language="el" fo:country="GR"/>
    </style:style>
    <style:style style:name="P27" style:parent-style-name="Παράγραφοςλίστας" style:list-style-name="LFO2" style:family="paragraph">
      <style:paragraph-properties fo:widows="0" fo:orphans="0" fo:margin-top="0.0833in" fo:margin-left="0.2958in" fo:margin-right="-0.0041in">
        <style:tab-stops/>
      </style:paragraph-properties>
      <style:text-properties style:font-name="Calibri" style:font-name-complex="Calibri" style:font-size-complex="11pt" fo:language="el" fo:country="GR"/>
    </style:style>
    <style:style style:name="P28" style:parent-style-name="Παράγραφοςλίστας" style:list-style-name="LFO2" style:family="paragraph">
      <style:paragraph-properties fo:widows="0" fo:orphans="0" fo:margin-top="0.0833in" fo:margin-left="0.2958in" fo:margin-right="-0.0041in">
        <style:tab-stops/>
      </style:paragraph-properties>
      <style:text-properties style:font-name="Calibri" style:font-name-complex="Calibri" style:font-size-complex="11pt" fo:language="el" fo:country="GR"/>
    </style:style>
    <style:style style:name="P29" style:parent-style-name="Παράγραφοςλίστας" style:list-style-name="LFO2" style:family="paragraph">
      <style:paragraph-properties fo:widows="0" fo:orphans="0" fo:margin-top="0.0833in" fo:margin-left="0.2958in" fo:margin-right="-0.0041in">
        <style:tab-stops/>
      </style:paragraph-properties>
      <style:text-properties style:font-name="Calibri" style:font-name-complex="Calibri" style:font-size-complex="11pt" fo:language="el" fo:country="GR"/>
    </style:style>
    <style:style style:name="P30" style:parent-style-name="Παράγραφοςλίστας" style:list-style-name="LFO2" style:family="paragraph">
      <style:paragraph-properties fo:widows="0" fo:orphans="0" fo:margin-top="0.0833in" fo:margin-left="0.2958in" fo:margin-right="-0.0041in">
        <style:tab-stops/>
      </style:paragraph-properties>
      <style:text-properties style:font-name="Calibri" style:font-name-complex="Calibri" style:font-size-complex="11pt" fo:language="el" fo:country="GR"/>
    </style:style>
    <style:style style:name="P31" style:parent-style-name="Παράγραφοςλίστας" style:list-style-name="LFO2" style:family="paragraph">
      <style:paragraph-properties fo:widows="0" fo:orphans="0" fo:margin-top="0.0833in" fo:margin-left="0.2958in" fo:margin-right="-0.0041in">
        <style:tab-stops/>
      </style:paragraph-properties>
      <style:text-properties style:font-name="Calibri" style:font-name-complex="Calibri" style:font-size-complex="11pt" fo:language="el" fo:country="GR"/>
    </style:style>
    <style:style style:name="P32" style:parent-style-name="Παράγραφοςλίστας" style:family="paragraph">
      <style:paragraph-properties fo:widows="0" fo:orphans="0" fo:margin-top="0.0833in" fo:margin-left="0.2958in" fo:margin-right="-0.0041in">
        <style:tab-stops/>
      </style:paragraph-properties>
      <style:text-properties style:font-name="Calibri" style:font-name-complex="Calibri" style:font-size-complex="11pt" fo:language="el" fo:country="GR"/>
    </style:style>
    <style:style style:name="P33" style:parent-style-name="Παράγραφοςλίστας" style:list-style-name="LFO5" style:family="paragraph">
      <style:paragraph-properties fo:widows="0" fo:orphans="0" style:contextual-spacing="false" fo:margin-top="0.0833in" fo:margin-bottom="0.0833in" fo:margin-left="0.2951in" fo:margin-right="-0.0041in" fo:text-indent="-0.2479in">
        <style:tab-stops/>
      </style:paragraph-properties>
      <style:text-properties style:font-name="Calibri" style:font-name-complex="Calibri" fo:font-weight="bold" style:font-weight-asian="bold" style:font-weight-complex="bold" style:font-size-complex="11pt" fo:language="el" fo:country="GR"/>
    </style:style>
    <style:style style:name="P34" style:parent-style-name="Βασικό" style:family="paragraph">
      <style:paragraph-properties fo:widows="0" fo:orphans="0" fo:margin-top="0.0833in" fo:margin-right="-0.0041in"/>
      <style:text-properties style:font-name="Calibri" style:font-name-complex="Calibri" fo:font-weight="bold" style:font-weight-asian="bold" style:font-weight-complex="bold" style:font-size-complex="11pt" fo:language="el" fo:country="GR"/>
    </style:style>
    <style:style style:name="P35" style:parent-style-name="Παράγραφοςλίστας" style:list-style-name="LFO2" style:family="paragraph">
      <style:paragraph-properties fo:widows="0" fo:orphans="0" fo:margin-top="0.0833in" fo:margin-left="0.2958in" fo:margin-right="-0.0041in">
        <style:tab-stops/>
      </style:paragraph-properties>
      <style:text-properties style:font-name="Calibri" style:font-name-complex="Calibri" style:font-size-complex="11pt" fo:language="el" fo:country="GR"/>
    </style:style>
    <style:style style:name="P36" style:parent-style-name="Παράγραφοςλίστας" style:list-style-name="LFO2" style:family="paragraph">
      <style:paragraph-properties fo:widows="0" fo:orphans="0" fo:margin-top="0.0833in" fo:margin-left="0.2958in" fo:margin-right="-0.0041in">
        <style:tab-stops/>
      </style:paragraph-properties>
      <style:text-properties style:font-name="Calibri" style:font-name-complex="Calibri" style:font-size-complex="11pt" fo:language="el" fo:country="GR"/>
    </style:style>
    <style:style style:name="P37" style:parent-style-name="Παράγραφοςλίστας" style:list-style-name="LFO2" style:family="paragraph">
      <style:paragraph-properties fo:widows="0" fo:orphans="0" fo:margin-top="0.0833in" fo:margin-left="0.2958in" fo:margin-right="-0.0041in">
        <style:tab-stops/>
      </style:paragraph-properties>
      <style:text-properties style:font-name="Calibri" style:font-name-complex="Calibri" style:font-size-complex="11pt" fo:language="el" fo:country="GR"/>
    </style:style>
    <style:style style:name="P38" style:parent-style-name="Παράγραφοςλίστας" style:list-style-name="LFO2" style:family="paragraph">
      <style:paragraph-properties fo:widows="0" fo:orphans="0" fo:margin-top="0.0833in" fo:margin-left="0.2958in" fo:margin-right="-0.0041in">
        <style:tab-stops/>
      </style:paragraph-properties>
      <style:text-properties style:font-name="Calibri" style:font-name-complex="Calibri" style:font-size-complex="11pt" fo:language="el" fo:country="GR"/>
    </style:style>
    <style:style style:name="P39" style:parent-style-name="Παράγραφοςλίστας" style:list-style-name="LFO2" style:family="paragraph">
      <style:paragraph-properties fo:widows="0" fo:orphans="0" fo:margin-top="0.0833in" fo:margin-left="0.2958in" fo:margin-right="-0.0041in">
        <style:tab-stops/>
      </style:paragraph-properties>
      <style:text-properties style:font-name="Calibri" style:font-name-complex="Calibri" style:font-size-complex="11pt" fo:language="el" fo:country="GR"/>
    </style:style>
    <style:style style:name="P40" style:parent-style-name="Παράγραφοςλίστας" style:list-style-name="LFO2" style:family="paragraph">
      <style:paragraph-properties fo:widows="0" fo:orphans="0" fo:margin-top="0.0833in" fo:margin-left="0.2958in" fo:margin-right="-0.0041in">
        <style:tab-stops/>
      </style:paragraph-properties>
      <style:text-properties style:font-name="Calibri" style:font-name-complex="Calibri" style:font-size-complex="11pt" fo:language="el" fo:country="GR"/>
    </style:style>
    <style:style style:name="P41" style:parent-style-name="Παράγραφοςλίστας" style:list-style-name="LFO2" style:family="paragraph">
      <style:paragraph-properties fo:widows="0" fo:orphans="0" fo:margin-top="0.0833in" fo:margin-left="0.2958in" fo:margin-right="-0.0041in">
        <style:tab-stops/>
      </style:paragraph-properties>
      <style:text-properties style:font-name="Calibri" style:font-name-complex="Calibri" style:font-size-complex="11pt" fo:language="el" fo:country="GR"/>
    </style:style>
    <style:style style:name="P42" style:parent-style-name="Παράγραφοςλίστας" style:list-style-name="LFO2" style:family="paragraph">
      <style:paragraph-properties fo:widows="0" fo:orphans="0" fo:margin-top="0.0833in" fo:margin-left="0.2958in" fo:margin-right="-0.0041in">
        <style:tab-stops/>
      </style:paragraph-properties>
      <style:text-properties style:font-name="Calibri" style:font-name-complex="Calibri" style:font-size-complex="11pt" fo:language="el" fo:country="GR"/>
    </style:style>
    <style:style style:name="P43" style:parent-style-name="Παράγραφοςλίστας" style:family="paragraph">
      <style:paragraph-properties fo:widows="0" fo:orphans="0" style:contextual-spacing="false" fo:margin-top="0.0833in" fo:margin-bottom="0.0833in" fo:margin-left="0.2951in" fo:margin-right="-0.0041in">
        <style:tab-stops/>
      </style:paragraph-properties>
      <style:text-properties style:font-name="Calibri" style:font-name-complex="Calibri" style:font-size-complex="11pt" fo:language="el" fo:country="GR"/>
    </style:style>
    <style:style style:name="P44" style:parent-style-name="Παράγραφοςλίστας" style:list-style-name="LFO5" style:family="paragraph">
      <style:paragraph-properties fo:widows="0" fo:orphans="0" style:contextual-spacing="false" fo:margin-top="0.0833in" fo:margin-bottom="0.0833in" fo:margin-left="0.2951in" fo:margin-right="-0.0041in" fo:text-indent="-0.2479in">
        <style:tab-stops/>
      </style:paragraph-properties>
      <style:text-properties style:font-name="Calibri" style:font-name-complex="Calibri" fo:font-weight="bold" style:font-weight-asian="bold" style:font-weight-complex="bold" style:font-size-complex="11pt" fo:language="el" fo:country="GR"/>
    </style:style>
    <style:style style:name="P45" style:parent-style-name="Παράγραφοςλίστας" style:family="paragraph">
      <style:paragraph-properties fo:widows="0" fo:orphans="0" style:contextual-spacing="false" fo:margin-top="0.0833in" fo:margin-bottom="0.0833in" fo:margin-left="0.2951in" fo:margin-right="-0.0041in">
        <style:tab-stops/>
      </style:paragraph-properties>
      <style:text-properties style:font-name="Calibri" style:font-name-complex="Calibri" fo:font-weight="bold" style:font-weight-asian="bold" style:font-weight-complex="bold" style:font-size-complex="11pt" fo:language="el" fo:country="GR"/>
    </style:style>
    <style:style style:name="P46" style:parent-style-name="Παράγραφοςλίστας" style:list-style-name="LFO2" style:family="paragraph">
      <style:paragraph-properties fo:widows="0" fo:orphans="0" fo:margin-top="0.0833in" fo:margin-left="0.2958in" fo:margin-right="-0.0041in">
        <style:tab-stops/>
      </style:paragraph-properties>
      <style:text-properties style:font-name="Calibri" style:font-name-complex="Calibri" style:font-size-complex="11pt" fo:language="el" fo:country="GR"/>
    </style:style>
    <style:style style:name="P47" style:parent-style-name="Παράγραφοςλίστας" style:list-style-name="LFO2" style:family="paragraph">
      <style:paragraph-properties fo:widows="0" fo:orphans="0" fo:margin-top="0.0833in" fo:margin-left="0.2958in" fo:margin-right="-0.0041in">
        <style:tab-stops/>
      </style:paragraph-properties>
      <style:text-properties style:font-name="Calibri" style:font-name-complex="Calibri" style:font-size-complex="11pt" fo:language="el" fo:country="GR"/>
    </style:style>
    <style:style style:name="P48" style:parent-style-name="Παράγραφοςλίστας" style:list-style-name="LFO2" style:family="paragraph">
      <style:paragraph-properties fo:widows="0" fo:orphans="0" fo:margin-top="0.0833in" fo:margin-left="0.2958in" fo:margin-right="-0.0041in">
        <style:tab-stops/>
      </style:paragraph-properties>
      <style:text-properties style:font-name="Calibri" style:font-name-complex="Calibri" style:font-size-complex="11pt" fo:language="el" fo:country="GR"/>
    </style:style>
    <style:style style:name="P49" style:parent-style-name="Παράγραφοςλίστας" style:list-style-name="LFO2" style:family="paragraph">
      <style:paragraph-properties fo:widows="0" fo:orphans="0" fo:margin-top="0.0833in" fo:margin-left="0.2958in" fo:margin-right="-0.0041in">
        <style:tab-stops/>
      </style:paragraph-properties>
      <style:text-properties style:font-name="Calibri" style:font-name-complex="Calibri" style:font-size-complex="11pt" fo:language="el" fo:country="GR"/>
    </style:style>
    <style:style style:name="P50" style:parent-style-name="Παράγραφοςλίστας" style:list-style-name="LFO2" style:family="paragraph">
      <style:paragraph-properties fo:widows="0" fo:orphans="0" fo:margin-top="0.0833in" fo:margin-left="0.2958in" fo:margin-right="-0.0041in">
        <style:tab-stops/>
      </style:paragraph-properties>
      <style:text-properties style:font-name="Calibri" style:font-name-complex="Calibri" style:font-size-complex="11pt" fo:language="el" fo:country="GR"/>
    </style:style>
    <style:style style:name="P51" style:parent-style-name="Παράγραφοςλίστας" style:list-style-name="LFO2" style:family="paragraph">
      <style:paragraph-properties fo:widows="0" fo:orphans="0" fo:margin-top="0.0833in" fo:margin-left="0.2958in" fo:margin-right="-0.0041in">
        <style:tab-stops/>
      </style:paragraph-properties>
      <style:text-properties style:font-name="Calibri" style:font-name-complex="Calibri" style:font-size-complex="11pt" fo:language="el" fo:country="GR"/>
    </style:style>
    <style:style style:name="P52" style:parent-style-name="Παράγραφοςλίστας" style:list-style-name="LFO2" style:family="paragraph">
      <style:paragraph-properties fo:widows="0" fo:orphans="0" fo:margin-top="0.0833in" fo:margin-left="0.2958in" fo:margin-right="-0.0041in">
        <style:tab-stops/>
      </style:paragraph-properties>
      <style:text-properties style:font-name="Calibri" style:font-name-complex="Calibri" style:font-size-complex="11pt" fo:language="el" fo:country="GR"/>
    </style:style>
    <style:style style:name="P53" style:parent-style-name="Παράγραφοςλίστας" style:list-style-name="LFO2" style:family="paragraph">
      <style:paragraph-properties fo:widows="0" fo:orphans="0" fo:margin-top="0.0833in" fo:margin-left="0.2958in" fo:margin-right="-0.0041in">
        <style:tab-stops/>
      </style:paragraph-properties>
      <style:text-properties style:font-name="Calibri" style:font-name-complex="Calibri" style:font-size-complex="11pt" fo:language="el" fo:country="GR"/>
    </style:style>
    <style:style style:name="P54" style:parent-style-name="Παράγραφοςλίστας" style:family="paragraph">
      <style:paragraph-properties fo:widows="0" fo:orphans="0" style:contextual-spacing="false" fo:margin-top="0.0833in" fo:margin-bottom="0.0833in" fo:margin-left="0.2951in" fo:margin-right="-0.0041in">
        <style:tab-stops/>
      </style:paragraph-properties>
      <style:text-properties style:font-name="Calibri" style:font-name-complex="Calibri" fo:font-weight="bold" style:font-weight-asian="bold" style:font-weight-complex="bold" style:font-size-complex="11pt" fo:language="el" fo:country="GR"/>
    </style:style>
    <style:style style:name="P55" style:parent-style-name="Παράγραφοςλίστας" style:list-style-name="LFO5" style:family="paragraph">
      <style:paragraph-properties fo:widows="0" fo:orphans="0" style:contextual-spacing="false" fo:margin-top="0.0833in" fo:margin-bottom="0.0833in" fo:margin-left="0.2951in" fo:margin-right="-0.0041in" fo:text-indent="-0.2479in">
        <style:tab-stops/>
      </style:paragraph-properties>
    </style:style>
    <style:style style:name="T56" style:parent-style-name="Προεπιλεγμένηγραμματοσειρά" style:family="text">
      <style:text-properties style:font-name="Calibri" style:font-name-complex="Calibri" fo:font-weight="bold" style:font-weight-asian="bold" style:font-weight-complex="bold" style:font-size-complex="11pt" fo:language="el" fo:country="GR"/>
    </style:style>
    <style:style style:name="T57" style:parent-style-name="Προεπιλεγμένηγραμματοσειρά" style:family="text">
      <style:text-properties style:font-name="Calibri" style:font-name-complex="Calibri" style:font-size-complex="11pt" fo:language="el" fo:country="GR"/>
    </style:style>
    <style:style style:name="P58" style:parent-style-name="Βασικό" style:family="paragraph">
      <style:paragraph-properties fo:widows="0" fo:orphans="0" fo:margin-top="0.0833in" fo:margin-right="-0.0041in"/>
      <style:text-properties style:font-name="Calibri" style:font-name-complex="Calibri" fo:font-weight="bold" style:font-weight-asian="bold" style:font-weight-complex="bold" style:font-size-complex="11pt" fo:language="el" fo:country="GR"/>
    </style:style>
    <style:style style:name="P59" style:parent-style-name="Παράγραφοςλίστας" style:list-style-name="LFO4" style:family="paragraph">
      <style:paragraph-properties fo:widows="0" fo:orphans="0" style:contextual-spacing="false" fo:margin-bottom="0in" fo:margin-left="0.2958in" fo:margin-right="-0.0041in">
        <style:tab-stops/>
      </style:paragraph-properties>
      <style:text-properties style:font-name="Calibri" style:font-name-complex="Calibri" style:font-size-complex="11pt" fo:language="el" fo:country="GR"/>
    </style:style>
    <style:style style:name="P60" style:parent-style-name="Παράγραφοςλίστας" style:list-style-name="LFO4" style:family="paragraph">
      <style:paragraph-properties fo:widows="0" fo:orphans="0" style:contextual-spacing="false" fo:margin-bottom="0in" fo:margin-left="0.2958in" fo:margin-right="-0.0041in">
        <style:tab-stops/>
      </style:paragraph-properties>
      <style:text-properties style:font-name="Calibri" style:font-name-complex="Calibri" style:font-size-complex="11pt" fo:language="el" fo:country="GR"/>
    </style:style>
    <style:style style:name="P61" style:parent-style-name="Παράγραφοςλίστας" style:list-style-name="LFO4" style:family="paragraph">
      <style:paragraph-properties fo:widows="0" fo:orphans="0" style:contextual-spacing="false" fo:margin-bottom="0in" fo:margin-left="0.2958in" fo:margin-right="-0.0041in">
        <style:tab-stops/>
      </style:paragraph-properties>
      <style:text-properties style:font-name="Calibri" style:font-name-complex="Calibri" style:font-size-complex="11pt" fo:language="el" fo:country="GR"/>
    </style:style>
    <style:style style:name="P62" style:parent-style-name="Παράγραφοςλίστας" style:list-style-name="LFO4" style:family="paragraph">
      <style:paragraph-properties fo:widows="0" fo:orphans="0" style:contextual-spacing="false" fo:margin-bottom="0in" fo:margin-left="0.2958in" fo:margin-right="-0.0041in">
        <style:tab-stops/>
      </style:paragraph-properties>
      <style:text-properties style:font-name="Calibri" style:font-name-complex="Calibri" style:font-size-complex="11pt" fo:language="el" fo:country="GR"/>
    </style:style>
    <style:style style:name="P63" style:parent-style-name="Παράγραφοςλίστας" style:list-style-name="LFO4" style:family="paragraph">
      <style:paragraph-properties fo:widows="0" fo:orphans="0" style:contextual-spacing="false" fo:margin-bottom="0in" fo:margin-left="0.2958in" fo:margin-right="-0.0041in">
        <style:tab-stops/>
      </style:paragraph-properties>
      <style:text-properties style:font-name="Calibri" style:font-name-complex="Calibri" style:font-size-complex="11pt" fo:language="el" fo:country="GR"/>
    </style:style>
    <style:style style:name="P64" style:parent-style-name="Παράγραφοςλίστας" style:list-style-name="LFO4" style:family="paragraph">
      <style:paragraph-properties fo:widows="0" fo:orphans="0" style:contextual-spacing="false" fo:margin-bottom="0in" fo:margin-left="0.2958in" fo:margin-right="-0.0041in">
        <style:tab-stops/>
      </style:paragraph-properties>
      <style:text-properties style:font-name="Calibri" style:font-name-complex="Calibri" style:font-size-complex="11pt" fo:language="el" fo:country="GR"/>
    </style:style>
    <style:style style:name="P65" style:parent-style-name="Παράγραφοςλίστας" style:list-style-name="LFO4" style:family="paragraph">
      <style:paragraph-properties fo:widows="0" fo:orphans="0" style:contextual-spacing="false" fo:margin-bottom="0in" fo:margin-left="0.2958in" fo:margin-right="-0.0041in">
        <style:tab-stops/>
      </style:paragraph-properties>
      <style:text-properties style:font-name="Calibri" style:font-name-complex="Calibri" style:font-size-complex="11pt" fo:language="el" fo:country="GR"/>
    </style:style>
    <style:style style:name="P66" style:parent-style-name="Βασικό" style:family="paragraph">
      <style:paragraph-properties fo:margin-bottom="0.0416in"/>
      <style:text-properties style:font-name="Calibri" style:font-name-complex="Calibri" fo:font-weight="bold" style:font-weight-asian="bold" style:font-size-complex="11pt" fo:language="el" fo:country="GR"/>
    </style:style>
    <style:style style:name="P67" style:parent-style-name="Βασικό" style:family="paragraph">
      <style:paragraph-properties fo:widows="0" fo:orphans="0" fo:margin-top="0.0833in" fo:margin-bottom="0in" fo:margin-right="0.0083in">
        <style:tab-stops>
          <style:tab-stop style:type="left" style:position="0.8993in"/>
        </style:tab-stops>
      </style:paragraph-properties>
      <style:text-properties style:font-size-complex="11pt" fo:background-color="#FFFF00" fo:language="el" fo:country="GR"/>
    </style:style>
    <style:style style:name="P68" style:parent-style-name="Βασικό" style:master-page-name="MP1" style:family="paragraph">
      <style:paragraph-properties fo:break-before="page" fo:margin-bottom="0.0416in"/>
      <style:text-properties fo:language="el" fo:country="GR"/>
    </style:style>
    <style:style style:name="P69" style:parent-style-name="Βασικό" style:family="paragraph">
      <style:paragraph-properties fo:break-before="page"/>
      <style:text-properties fo:language="el" fo:country="GR" fo:hyphenate="false"/>
    </style:style>
    <style:style style:name="P70" style:parent-style-name="Βασικό" style:family="paragraph">
      <style:paragraph-properties fo:margin-bottom="0.0416in" fo:margin-left="0.2958in" fo:margin-right="0.4868in">
        <style:tab-stops/>
      </style:paragraph-properties>
      <style:text-properties fo:language="el" fo:country="GR"/>
    </style:style>
    <style:style style:name="P71" style:parent-style-name="Βασικό" style:family="paragraph">
      <style:paragraph-properties fo:margin-bottom="0.0416in" fo:margin-left="0.2958in" fo:margin-right="0.4868in">
        <style:tab-stops/>
      </style:paragraph-properties>
    </style:style>
    <style:style style:name="T72" style:parent-style-name="Προεπιλεγμένηγραμματοσειρά" style:family="text">
      <style:text-properties fo:language="el" fo:country="GR"/>
    </style:style>
    <style:style style:name="T73" style:parent-style-name="Προεπιλεγμένηγραμματοσειρά" style:family="text">
      <style:text-properties fo:background-color="#FFFF00" fo:language="el" fo:country="GR"/>
    </style:style>
    <style:style style:name="T74" style:parent-style-name="Προεπιλεγμένηγραμματοσειρά" style:family="text">
      <style:text-properties fo:background-color="#FFFF00" fo:language="el" fo:country="GR"/>
    </style:style>
    <style:style style:name="T75" style:parent-style-name="Προεπιλεγμένηγραμματοσειρά" style:family="text">
      <style:text-properties fo:background-color="#FFFF00" fo:language="el" fo:country="GR"/>
    </style:style>
    <style:style style:name="T76" style:parent-style-name="Προεπιλεγμένηγραμματοσειρά" style:family="text">
      <style:text-properties fo:background-color="#FFFF00" fo:language="el" fo:country="GR"/>
    </style:style>
    <style:style style:name="T77" style:parent-style-name="Προεπιλεγμένηγραμματοσειρά" style:family="text">
      <style:text-properties fo:background-color="#FFFF00" fo:language="el" fo:country="GR"/>
    </style:style>
    <style:style style:name="T78" style:parent-style-name="Προεπιλεγμένηγραμματοσειρά" style:family="text">
      <style:text-properties fo:background-color="#FFFF00" fo:language="el" fo:country="GR"/>
    </style:style>
    <style:style style:name="T79" style:parent-style-name="Προεπιλεγμένηγραμματοσειρά" style:family="text">
      <style:text-properties fo:background-color="#FFFF00" fo:language="el" fo:country="GR"/>
    </style:style>
    <style:style style:name="T80" style:parent-style-name="Προεπιλεγμένηγραμματοσειρά" style:family="text">
      <style:text-properties fo:language="el" fo:country="GR"/>
    </style:style>
    <style:style style:name="P81" style:parent-style-name="Βασικό" style:family="paragraph">
      <style:paragraph-properties fo:margin-bottom="0.0416in" fo:margin-left="0.2958in" fo:margin-right="0.4868in">
        <style:tab-stops/>
      </style:paragraph-properties>
      <style:text-properties fo:language="el" fo:country="GR"/>
    </style:style>
    <style:style style:name="P82" style:parent-style-name="Βασικό" style:family="paragraph">
      <style:paragraph-properties fo:margin-bottom="0.0416in" fo:margin-left="0.2958in" fo:margin-right="0.4868in">
        <style:tab-stops/>
      </style:paragraph-properties>
    </style:style>
    <style:style style:name="T83" style:parent-style-name="Προεπιλεγμένηγραμματοσειρά" style:family="text">
      <style:text-properties fo:language="el" fo:country="GR"/>
    </style:style>
    <style:style style:name="T84" style:parent-style-name="Προεπιλεγμένηγραμματοσειρά" style:family="text">
      <style:text-properties fo:language="el" fo:country="GR"/>
    </style:style>
    <style:style style:name="T85" style:parent-style-name="Προεπιλεγμένηγραμματοσειρά" style:family="text">
      <style:text-properties style:text-position="super 63.6%"/>
    </style:style>
    <style:style style:name="P86" style:parent-style-name="Βασικό" style:family="paragraph">
      <style:paragraph-properties fo:margin-bottom="0in" fo:margin-left="0.2951in">
        <style:tab-stops/>
      </style:paragraph-properties>
    </style:style>
    <style:style style:name="T87" style:parent-style-name="Προεπιλεγμένηγραμματοσειρά" style:family="text">
      <style:text-properties fo:font-size="9pt" style:font-size-asian="9pt" style:font-size-complex="9pt" fo:language="el" fo:country="GR"/>
    </style:style>
    <style:style style:name="T88" style:parent-style-name="Προεπιλεγμένηγραμματοσειρά" style:family="text">
      <style:text-properties fo:language="el" fo:country="GR"/>
    </style:style>
    <style:style style:name="P89" style:parent-style-name="Βασικό" style:family="paragraph">
      <style:paragraph-properties fo:margin-bottom="0.0416in" fo:margin-left="0.2958in" fo:margin-right="0.4868in">
        <style:tab-stops/>
      </style:paragraph-properties>
      <style:text-properties fo:language="el" fo:country="GR"/>
    </style:style>
    <style:style style:name="P90" style:parent-style-name="Βασικό" style:family="paragraph">
      <style:paragraph-properties fo:margin-bottom="0.0416in" fo:margin-left="0.2958in" fo:margin-right="0.4868in">
        <style:tab-stops/>
      </style:paragraph-properties>
      <style:text-properties fo:language="el" fo:country="GR"/>
    </style:style>
    <style:style style:name="P91" style:parent-style-name="Βασικό" style:family="paragraph">
      <style:paragraph-properties fo:margin-bottom="0.0416in" fo:margin-left="0.2958in" fo:margin-right="0.4868in">
        <style:tab-stops/>
      </style:paragraph-properties>
    </style:style>
    <style:style style:name="T92" style:parent-style-name="Προεπιλεγμένηγραμματοσειρά" style:family="text">
      <style:text-properties fo:language="el" fo:country="GR"/>
    </style:style>
    <style:style style:name="T93" style:parent-style-name="Προεπιλεγμένηγραμματοσειρά" style:family="text">
      <style:text-properties fo:font-style="italic" style:font-style-asian="italic" fo:color="#5B9BD5" fo:language="el" fo:country="GR"/>
    </style:style>
    <style:style style:name="P94" style:parent-style-name="Βασικό" style:family="paragraph">
      <style:paragraph-properties fo:margin-bottom="0.0416in" fo:margin-left="0.2958in" fo:margin-right="0.4868in">
        <style:tab-stops/>
      </style:paragraph-properties>
      <style:text-properties fo:language="el" fo:country="GR"/>
    </style:style>
    <style:style style:name="P95" style:parent-style-name="Βασικό" style:family="paragraph">
      <style:paragraph-properties fo:margin-bottom="0.0416in" fo:margin-left="0.2958in" fo:margin-right="0.4868in">
        <style:tab-stops/>
      </style:paragraph-properties>
      <style:text-properties fo:font-style="italic" style:font-style-asian="italic" fo:color="#5B9BD5" fo:language="el" fo:country="GR"/>
    </style:style>
    <style:style style:name="P96" style:parent-style-name="Βασικό" style:family="paragraph">
      <style:paragraph-properties fo:margin-bottom="0.0416in" fo:margin-left="0.2958in" fo:margin-right="0.4868in">
        <style:tab-stops/>
      </style:paragraph-properties>
    </style:style>
    <style:style style:name="T97" style:parent-style-name="Προεπιλεγμένηγραμματοσειρά" style:family="text">
      <style:text-properties fo:language="el" fo:country="GR"/>
    </style:style>
    <style:style style:name="P98" style:parent-style-name="Βασικό" style:family="paragraph">
      <style:paragraph-properties fo:margin-bottom="0.0416in" fo:margin-left="0.2958in" fo:margin-right="0.4868in">
        <style:tab-stops/>
      </style:paragraph-properties>
    </style:style>
    <style:style style:name="T99" style:parent-style-name="Προεπιλεγμένηγραμματοσειρά" style:family="text">
      <style:text-properties fo:language="el" fo:country="GR"/>
    </style:style>
    <style:style style:name="P100" style:parent-style-name="Βασικό" style:family="paragraph">
      <style:paragraph-properties fo:margin-bottom="0.0416in" fo:margin-left="0.2958in" fo:margin-right="0.4868in">
        <style:tab-stops/>
      </style:paragraph-properties>
      <style:text-properties fo:language="el" fo:country="GR"/>
    </style:style>
    <style:style style:name="P101" style:parent-style-name="Βασικό" style:family="paragraph">
      <style:paragraph-properties fo:border="0in solid #FFFFFF" fo:padding="0.4305in" style:shadow="#000000 0in 0in" fo:margin-bottom="0.0416in" fo:margin-left="0.2958in" fo:margin-right="0.4868in">
        <style:tab-stops/>
      </style:paragraph-properties>
      <style:text-properties fo:language="el" fo:country="GR"/>
    </style:style>
    <style:style style:name="P102" style:parent-style-name="Βασικό" style:family="paragraph">
      <style:paragraph-properties fo:border="0in solid #FFFFFF" fo:padding="0.4305in" style:shadow="#000000 0in 0in" fo:margin-bottom="0.0416in" fo:margin-left="0.2958in" fo:margin-right="0.4868in">
        <style:tab-stops/>
      </style:paragraph-properties>
      <style:text-properties fo:color="#000000" style:font-size-complex="11pt" fo:language="el" fo:country="GR"/>
    </style:style>
    <style:style style:name="P103" style:parent-style-name="Βασικό" style:family="paragraph">
      <style:paragraph-properties fo:border="0in solid #FFFFFF" fo:padding="0.4305in" style:shadow="#000000 0in 0in" fo:margin-bottom="0.0416in" fo:margin-left="0.2958in" fo:margin-right="0.4868in">
        <style:tab-stops/>
      </style:paragraph-properties>
    </style:style>
    <style:style style:name="T104" style:parent-style-name="Προεπιλεγμένηγραμματοσειρά" style:family="text">
      <style:text-properties fo:font-weight="bold" style:font-weight-asian="bold" fo:color="#002060" style:font-size-complex="11pt" fo:language="el" fo:country="GR"/>
    </style:style>
    <style:style style:name="P105" style:parent-style-name="Βασικό" style:family="paragraph">
      <style:paragraph-properties fo:margin-bottom="0.0416in" fo:margin-left="0.2958in" fo:margin-right="0.4868in">
        <style:tab-stops/>
      </style:paragraph-properties>
    </style:style>
    <style:style style:name="T106" style:parent-style-name="Προεπιλεγμένηγραμματοσειρά" style:family="text">
      <style:text-properties fo:language="el" fo:country="GR"/>
    </style:style>
    <style:style style:name="T107" style:parent-style-name="Προεπιλεγμένηγραμματοσειρά" style:family="text">
      <style:text-properties fo:language="el" fo:country="GR"/>
    </style:style>
    <style:style style:name="T108" style:parent-style-name="Προεπιλεγμένηγραμματοσειρά" style:family="text">
      <style:text-properties fo:font-style="italic" style:font-style-asian="italic" fo:language="el" fo:country="GR"/>
    </style:style>
    <style:style style:name="T109" style:parent-style-name="Προεπιλεγμένηγραμματοσειρά" style:family="text">
      <style:text-properties fo:language="el" fo:country="GR"/>
    </style:style>
    <style:style style:name="P110" style:parent-style-name="Βασικό" style:family="paragraph">
      <style:paragraph-properties fo:margin-bottom="0.0416in" fo:margin-left="0.2958in" fo:margin-right="0.4868in">
        <style:tab-stops/>
      </style:paragraph-properties>
      <style:text-properties fo:language="el" fo:country="GR"/>
    </style:style>
    <style:style style:name="P111" style:parent-style-name="Παράγραφοςλίστας" style:list-style-name="LFO3" style:family="paragraph">
      <style:paragraph-properties style:contextual-spacing="false" fo:margin-top="0.0833in" fo:margin-bottom="0.0833in" fo:margin-left="0.4958in" fo:margin-right="0.4881in" fo:text-indent="-0.2479in">
        <style:tab-stops/>
      </style:paragraph-properties>
    </style:style>
    <style:style style:name="T112" style:parent-style-name="Προεπιλεγμένηγραμματοσειρά" style:family="text">
      <style:text-properties fo:language="el" fo:country="GR"/>
    </style:style>
    <style:style style:name="T113" style:parent-style-name="Προεπιλεγμένηγραμματοσειρά" style:family="text">
      <style:text-properties fo:language="el" fo:country="GR"/>
    </style:style>
    <style:style style:name="T114" style:parent-style-name="Προεπιλεγμένηγραμματοσειρά" style:family="text">
      <style:text-properties fo:language="el" fo:country="GR"/>
    </style:style>
    <style:style style:name="T115" style:parent-style-name="Προεπιλεγμένηγραμματοσειρά" style:family="text">
      <style:text-properties fo:font-weight="bold" style:font-weight-asian="bold" style:font-weight-complex="bold" fo:language="el" fo:country="GR"/>
    </style:style>
    <style:style style:name="T116" style:parent-style-name="Προεπιλεγμένηγραμματοσειρά" style:family="text">
      <style:text-properties fo:font-weight="bold" style:font-weight-asian="bold" style:font-weight-complex="bold" fo:language="el" fo:country="GR"/>
    </style:style>
    <style:style style:name="T117" style:parent-style-name="Προεπιλεγμένηγραμματοσειρά" style:family="text">
      <style:text-properties fo:language="el" fo:country="GR"/>
    </style:style>
    <style:style style:name="P118" style:parent-style-name="Παράγραφοςλίστας" style:list-style-name="LFO3" style:family="paragraph">
      <style:paragraph-properties style:contextual-spacing="false" fo:margin-top="0.0833in" fo:margin-bottom="0.0833in" fo:margin-left="0.4958in" fo:margin-right="0.4881in" fo:text-indent="-0.2479in">
        <style:tab-stops/>
      </style:paragraph-properties>
    </style:style>
    <style:style style:name="T119" style:parent-style-name="Προεπιλεγμένηγραμματοσειρά" style:family="text">
      <style:text-properties fo:language="el" fo:country="GR"/>
    </style:style>
    <style:style style:name="T120" style:parent-style-name="Προεπιλεγμένηγραμματοσειρά" style:family="text">
      <style:text-properties fo:language="el" fo:country="GR"/>
    </style:style>
    <style:style style:name="T121" style:parent-style-name="Προεπιλεγμένηγραμματοσειρά" style:family="text">
      <style:text-properties fo:language="el" fo:country="GR"/>
    </style:style>
    <style:style style:name="T122" style:parent-style-name="Προεπιλεγμένηγραμματοσειρά" style:family="text">
      <style:text-properties fo:font-weight="bold" style:font-weight-asian="bold" style:font-weight-complex="bold" fo:language="el" fo:country="GR"/>
    </style:style>
    <style:style style:name="T123" style:parent-style-name="Προεπιλεγμένηγραμματοσειρά" style:family="text">
      <style:text-properties fo:font-weight="bold" style:font-weight-asian="bold" style:font-weight-complex="bold" fo:language="el" fo:country="GR"/>
    </style:style>
    <style:style style:name="P124" style:parent-style-name="Παράγραφοςλίστας" style:list-style-name="LFO3" style:family="paragraph">
      <style:paragraph-properties style:contextual-spacing="false" fo:margin-top="0.0833in" fo:margin-bottom="0.0833in" fo:margin-left="0.4958in" fo:margin-right="0.4881in" fo:text-indent="-0.2479in">
        <style:tab-stops/>
      </style:paragraph-properties>
    </style:style>
    <style:style style:name="T125" style:parent-style-name="Προεπιλεγμένηγραμματοσειρά" style:family="text">
      <style:text-properties fo:language="el" fo:country="GR"/>
    </style:style>
    <style:style style:name="T126" style:parent-style-name="Προεπιλεγμένηγραμματοσειρά" style:family="text">
      <style:text-properties fo:font-weight="bold" style:font-weight-asian="bold" style:font-weight-complex="bold" fo:language="el" fo:country="GR"/>
    </style:style>
    <style:style style:name="T127" style:parent-style-name="Προεπιλεγμένηγραμματοσειρά" style:family="text">
      <style:text-properties fo:font-weight="bold" style:font-weight-asian="bold" style:font-weight-complex="bold" fo:language="el" fo:country="GR"/>
    </style:style>
    <style:style style:name="P128" style:parent-style-name="Παράγραφοςλίστας" style:list-style-name="LFO3" style:family="paragraph">
      <style:paragraph-properties style:contextual-spacing="false" fo:margin-top="0.0833in" fo:margin-bottom="0.0833in" fo:margin-left="0.4958in" fo:margin-right="0.4881in" fo:text-indent="-0.2479in">
        <style:tab-stops/>
      </style:paragraph-properties>
    </style:style>
    <style:style style:name="T129" style:parent-style-name="Προεπιλεγμένηγραμματοσειρά" style:family="text">
      <style:text-properties fo:language="el" fo:country="GR"/>
    </style:style>
    <style:style style:name="T130" style:parent-style-name="Προεπιλεγμένηγραμματοσειρά" style:family="text">
      <style:text-properties fo:language="el" fo:country="GR"/>
    </style:style>
    <style:style style:name="T131" style:parent-style-name="Προεπιλεγμένηγραμματοσειρά" style:family="text">
      <style:text-properties fo:font-weight="bold" style:font-weight-asian="bold" style:font-weight-complex="bold" fo:language="el" fo:country="GR"/>
    </style:style>
    <style:style style:name="T132" style:parent-style-name="Προεπιλεγμένηγραμματοσειρά" style:family="text">
      <style:text-properties fo:font-weight="bold" style:font-weight-asian="bold" style:font-weight-complex="bold" fo:language="el" fo:country="GR"/>
    </style:style>
    <style:style style:name="T133" style:parent-style-name="Προεπιλεγμένηγραμματοσειρά" style:family="text">
      <style:text-properties fo:language="el" fo:country="GR"/>
    </style:style>
    <style:style style:name="P134" style:parent-style-name="Βασικό" style:family="paragraph">
      <style:paragraph-properties fo:margin-bottom="0.0416in" fo:margin-left="0.2958in" fo:margin-right="0.4868in">
        <style:tab-stops/>
      </style:paragraph-properties>
      <style:text-properties fo:language="el" fo:country="GR"/>
    </style:style>
    <style:style style:family="graphic" style:name="a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1999in" svg:stroke-color="#000080" svg:stroke-opacity="100%" draw:stroke-linejoin="round"/>
    </style:style>
  </office:automatic-styles>
  <office:body>
    <office:text text:use-soft-page-breaks="true">
      <text:h text:style-name="P1" text:outline-level="2"><text:bookmark-start text:name="_Toc133402998"/><text:span text:style-name="T2">ΠΑΡΑΡΤΗΜΑ Ι – Αναλυτική Περιγραφή Φυσικού και Οικονομικού Αντικειμένου της Σύμβασης</text:span><text:bookmark-end text:name="_Toc133402998"/></text:h>
      <text:p text:style-name="P3"><text:span text:style-name="T4"><draw:g draw:name="Group 1" draw:id="id2"><svg:title/><svg:desc/><draw:custom-shape svg:x="0in" svg:y="0in" svg:width="5.97233in" svg:height="0.02027in" draw:id="id0" draw:style-name="a0" draw:name="Rectangle 4"><svg:title/><svg:desc/><text:p text:style-name="P5"/><draw:enhanced-geometry draw:type="non-primitive" svg:viewBox="0 0 21600 21600" draw:enhanced-path="M 0 0 L 21600 0 21600 21600 0 21600 Z N"/></draw:custom-shape><draw:connector draw:type="line" svg:x1="0in" svg:y1="0.01135in" svg:x2="5.97789in" svg:y2="0.01135in" draw:id="id1" draw:style-name="a1" draw:name="Straight Arrow Connector 5"><svg:title/><svg:desc/></draw:connector></draw:g></text:span></text:p>
      <text:p text:style-name="P6"/>
      <text:p text:style-name="P7">ΠΕΡΙΒΑΛΛΟΝ ΤΗΣ ΣΥΜΒΑΣΗΣ<text:s/></text:p>
      <text:p text:style-name="P8">Συνοπτική Περιγραφή των υπηρεσιών και της λειτουργίας της Α.Α.</text:p>
      <text:p text:style-name="P9">Ο διαγωνισμός αφορά στην επιλογή αναδόχων, οι οποίοι θα αναλάβουν μία ή περισσότερες από τις κάτωθι υπηρεσίες:</text:p>
      <text:list text:style-name="LFO1" text:continue-numbering="true">
        <text:list-item>
          <text:p text:style-name="P10">Αναστροφή και δεματοποίηση σανού μηδικής 600 περίπου τόνων και άχυρου 150 περίπου τόνων από το αγρόκτημα του Ινστιτούτου. Ο σανός μηδικής και το άχυρο θα είναι δεμένα σε μπάλες των 300<text:s/>περίπου<text:s/>κιλών και θα χρησιμοποιηθεί μηχανολογικός εξοπλισμός του αναδόχου.</text:p>
        </text:list-item>
        <text:list-item>
          <text:p text:style-name="P11">Θεριζοαλωνισμό 1.400 στρεμμάτων χειμερινών δημητριακών (σίτου και κριθής) με αλωνιστική μηχανή του αναδόχου.</text:p>
        </text:list-item>
        <text:list-item>
          <text:p text:style-name="P12">Θεριζοαλωνισμό 540 στρεμμάτων αραβοσίτου με αλωνιστική μηχανή του αναδόχου.</text:p>
        </text:list-item>
        <text:list-item>
          <text:p text:style-name="P13">Υπηρεσίες υποστήριξης του αγροκτήματος του Ινστιτούτου<text:s/></text:p>
        </text:list-item>
      </text:list>
      <text:p text:style-name="P14"/>
      <text:p text:style-name="P15">ΑΝΤΙΚΕΙΜΕΝΟ ΤΗΣ ΣΥΜΒΑΣΗΣ</text:p>
      <text:p text:style-name="P16">Απαιτήσεις και Τεχνικές Προδιαγραφές ανά τμήμα αντικειμένου</text:p>
      <text:p text:style-name="P17"><text:span text:style-name="T18">H</text:span><text:span text:style-name="T19"><text:s/>τεχνική προσφορά θα πρέπει να καλύπτει όλες τις απαιτήσεις και τις προδιαγραφές ως ακολούθως:</text:span></text:p>
      <text:p text:style-name="P20">Παρουσίαση του προφίλ του οικονομικού φορέα, όπου θα αναλύονται η οργάνωση και η υποδομή του.</text:p>
      <text:p text:style-name="P21">Υπεύθυνη Δήλωση της παρ. 4 του άρθρου 8 του ν. 1599/1986 (Α΄ 75) του προσφέροντος, στην οποία δηλώνει την πλήρη αποδοχή και συμμόρφωση με τις τεχνικές προδιαγραφές και τους λοιπούς όρους της υπό ανάθεση σύμβασης, όπως αυτά ορίζονται στο ΠΑΡΑΡΤΗΜΑ Ι της παρούσας.</text:p>
      <text:list text:style-name="LFO5" text:continue-numbering="true">
        <text:list-item>
          <text:p text:style-name="P22">Αναστροφή και δεματοποίηση σανού μηδικής 600 περίπου τόνων και άχυρου 150 περίπου τόνων από το αγρόκτημα του Ινστιτούτου. Ο σανός μηδικής και το άχυρο θα είναι δεμένα σε μπάλες των 300 κιλών και θα χρησιμοποιηθεί μηχανολογικός εξοπλισμός του αναδόχου.</text:p>
        </text:list-item>
      </text:list>
      <text:p text:style-name="P23">Απαιτούμενες εργασίες/προδιαγραφές</text:p>
      <text:list text:style-name="LFO2" text:continue-numbering="true">
        <text:list-item>
          <text:list>
            <text:list-item>
              <text:p text:style-name="P24">Άδεια κατοχής του απαιτούμενου γεωργικού εξοπλισμού.</text:p>
            </text:list-item>
            <text:list-item>
              <text:p text:style-name="P25">Ο σανός μηδικής και το άχυρο θα είναι δεμένα σε μπάλες των 300<text:s/>περίπου<text:s/>κιλών.</text:p>
            </text:list-item>
            <text:list-item>
              <text:p text:style-name="P26">Ο μηχανολογικός εξοπλισμός του αναδόχου πρέπει να είναι σε καλή κατάσταση. Σε περίπτωση μη καλής λειτουργίας της και απωλειών ή βλάβης αυτής και κατ' επέκταση καθυστερήσεως πέραν του 12ωρου, ο ανάδοχος υποχρεούται να διαθέσει άμεσα άλλη μηχανή προκειμένου να συνεχιστεί η εργασία, διαφορετικά θα κηρυχθεί έκπτωτος και ταυτόχρονα ο ΕΛΓΟ-ΔΗΜΗΤΡΑ αποκτά το δικαίωμα να αναθέσει τη συνέχιση της εργασίας σε άλλο ανάδοχο.<text:s/></text:p>
            </text:list-item>
            <text:list-item>
              <text:p text:style-name="P27">Η εκτέλεση του έργου θα ξεκινήσει μετά από ειδοποίηση των υπευθύνων του Ινστιτούτου και θα πρέπει να έχει <text:s/>ολοκληρωθεί το αργότερο στις 31-10-2023 εκτός εάν δεν το επιτρέπουν οι καιρικές συνθήκες.</text:p>
            </text:list-item>
            <text:list-item>
              <text:p text:style-name="P28">Η εκτέλεση του έργου δεν συνδέεται με το ωράριο εργασίας της Υπηρεσίας και ο ανάδοχος θα πρέπει εντός δύο (2) ημερών το αργότερο από τη στιγμή που θα ειδοποιείται να προσέρχεται στις εγκαταστάσεις του Ινστιτούτου.</text:p>
            </text:list-item>
            <text:list-item>
              <text:p text:style-name="P29">Ο ανάδοχος αναλαμβάνει την υποχρέωση έναντι του ΕΛΓΟ-ΔΗΜΗΤΡΑ, Ινστιτούτου Επιστήμης Ζωικής Παραγωγής Γιαννιτσών, να συμμορφώνεται απολύτως και πλήρως προς τις εντολές, οδηγίες και υποδείξεις των αρμόδιων διοικητικών οργάνων του. Επίσης θα πρέπει να τηρεί απαρέγκλιτα την υποχρέωση εχεμύθειας που εκ του νόμου οφείλει απέναντι στον ΕΛΓΟ-ΔΗΜΗΤΡΑ, Ινστιτούτο Επιστήμης Ζωικής Παραγωγής <text:s/>Γιαννιτσών (ιδίως σε σχέση με τη δραστηριότητα του Ιδρύματος και τις πληροφορίες που, ως εκ των καθηκόντων του, περιέχονται εις γνώση του) και να μην παρέχει τις υπηρεσίες του σε άλλον εργοδότη και ιδίως σε ανταγωνιστικούς προς τον ΕΛΓΟ-ΔΗΜΗΤΡΑ, Ινστιτούτο Επιστήμης Ζωικής Παραγωγής Γιαννιτσών, δημόσιους ή ιδιωτικούς φορείς.</text:p>
            </text:list-item>
            <text:list-item>
              <text:p text:style-name="P30">Ο ανάδοχος στο προσωπικό που θα απασχολήσει θα πρέπει να ακολουθεί την εργασιακή νομοθεσία.</text:p>
            </text:list-item>
            <text:list-item>
              <text:p text:style-name="P31">Ο ανάδοχος θα ευθύνεται έναντι του ΕΛΓΟ-ΔΗΜΗΤΡΑ, Ινστιτούτου Επιστήμης Ζωικής Παραγωγής<text:s/><text:soft-page-break/>Γιαννιτσών, για κάθε ζημιά που τυχόν θα προκαλέσει κατά την παροχή ή εξ αφορμής της παροχής των υπηρεσιών του προς αυτό, υποχρεούμενος σε άμεση αποκατάσταση της ζημίας. Ο ΕΛΓΟ-ΔΗΜΗΤΡΑ, Ινστιτούτο Επιστήμης Ζωικής Παραγωγής <text:s/>Γιαννιτσών, δικαιούται σε παρακράτηση των αποδοχών του μέχρις καλύψεως του ποσού της ζημίας.</text:p>
            </text:list-item>
          </text:list>
        </text:list-item>
      </text:list>
      <text:p text:style-name="P32"/>
      <text:list text:style-name="LFO5" text:continue-numbering="true">
        <text:list-item>
          <text:p text:style-name="P33">Θεριζοαλωνισμό 1.400 στρεμμάτων χειμερινών δημητριακών (σίτου και κριθής) με αλωνιστική μηχανή του αναδόχου.</text:p>
        </text:list-item>
      </text:list>
      <text:p text:style-name="P34">Απαιτούμενες εργασίες/προδιαγραφές</text:p>
      <text:list text:style-name="LFO2" text:continue-numbering="true">
        <text:list-item>
          <text:list>
            <text:list-item>
              <text:p text:style-name="P35">Άδεια κατοχής του απαιτούμενου γεωργικού εξοπλισμού.</text:p>
            </text:list-item>
            <text:list-item>
              <text:p text:style-name="P36">Η αλωνιστική μηχανή πρέπει να είναι σε καλή κατάσταση να κόβει το στέλεχος των σιτηρών σε ύψος όχι μεγαλύτερο των 15 εκατοστών, οι απώλειες (απόρριψη) καρπού στο άχυρο να μην ξεπερνούν το 1% του θεριζοαλωνισμένου καρπού και το ποσοστό σπασμένων κόκκων να μην ξεπερνά το <text:s/>2%.</text:p>
            </text:list-item>
            <text:list-item>
              <text:p text:style-name="P37">Η εκτέλεση του έργου θα ξεκινήσει μετά από ειδοποίηση των υπευθύνων του Ινστιτούτου και θα πρέπει να έχει <text:s/>ολοκληρωθεί το αργότερο στις 31-07-2023 εκτός εάν δεν το επιτρέπουν οι καιρικές συνθήκες<text:s/></text:p>
            </text:list-item>
            <text:list-item>
              <text:p text:style-name="P38">Τα μεταφορικά μέσα του μειοδότη πρέπει να έχουν την δυνατότητα να εκφορτώσουν το συγκομισμένο προϊόν μέσα στο μύλο άλεσης του Ινστιτούτου. Είναι επιθυμητή η μεταφορά με σιλό δημητριακών με σωλήνες εκφόρτωσης τουλάχιστον έξι (6) μέτρων, ώστε να είναι εύκολη η εκφόρτωση του συγκομισμένου προϊόντος περίπτωση μη καλής λειτουργίας της θεριζοαλωνιστικής μηχανής και απωλειών πέραν των προβλεπομένων ή βλάβης αυτής και κατ΄ επέκταση καθυστερήσεως του θεριζοαλωνισμού πέραν του 12ωρου, υποχρεούται ο μειοδότης όπως βρει αμέσως άλλο θεριζοαλωνιστικό συγκρότημα προς συνέχιση της εργασίας, άλλως θα θεωρηθεί έκπτωτος με όλες τις προβλεπόμενες συνέπειες.</text:p>
            </text:list-item>
            <text:list-item>
              <text:p text:style-name="P39">Η εκτέλεση του έργου δεν συνδέεται με το ωράριο εργασίας της Υπηρεσίας και ο ανάδοχος θα πρέπει εντός δύο (2) ημερών το αργότερο από τη στιγμή που θα ειδοποιείται να προσέρχεται στις εγκαταστάσεις του Ινστιτούτου.</text:p>
            </text:list-item>
            <text:list-item>
              <text:p text:style-name="P40">Ο ανάδοχος αναλαμβάνει την υποχρέωση έναντι του ΕΛΓΟ-ΔΗΜΗΤΡΑ, Ινστιτούτου Επιστήμης Ζωικής Παραγωγής Γιαννιτσών, να συμμορφώνεται απολύτως και πλήρως προς τις εντολές, οδηγίες και υποδείξεις των αρμόδιων διοικητικών οργάνων του. Επίσης θα πρέπει να τηρεί απαρέγκλιτα την υποχρέωση <text:s/>εχεμύθειας που εκ του νόμου οφείλει απέναντι στον ΕΛΓΟ-ΔΗΜΗΤΡΑ, Ινστιτούτο Επιστήμης Ζωικής Παραγωγής <text:s/>Γιαννιτσών (ιδίως σε σχέση με τη δραστηριότητα του Ιδρύματος και τις πληροφορίες που, ως εκ των καθηκόντων του, περιέχονται εις γνώση του) και να μην παρέχει τις υπηρεσίες του σε άλλον εργοδότη και ιδίως σε ανταγωνιστικούς προς τον ΕΛΓΟ-ΔΗΜΗΤΡΑ, Ινστιτούτο Επιστήμης Ζωικής Παραγωγής Γιαννιτσών, δημόσιους ή ιδιωτικούς φορείς.</text:p>
            </text:list-item>
            <text:list-item>
              <text:p text:style-name="P41">Ο ανάδοχος στο προσωπικό που θα απασχολήσει θα πρέπει να ακολουθεί την εργασιακή νομοθεσία</text:p>
            </text:list-item>
            <text:list-item>
              <text:p text:style-name="P42">Ο ανάδοχος θα ευθύνεται έναντι του ΕΛΓΟ-ΔΗΜΗΤΡΑ, Ινστιτούτου Επιστήμης Ζωικής Παραγωγής Γιαννιτσών, για κάθε ζημιά που τυχόν θα προκαλέσει κατά την παροχή ή εξ αφορμής της παροχής των υπηρεσιών του προς αυτό, υποχρεούμενος σε άμεση αποκατάσταση της ζημίας. Ο ΕΛΓΟ-ΔΗΜΗΤΡΑ, Ινστιτούτο Επιστήμης Ζωικής Παραγωγής <text:s/>Γιαννιτσών, δικαιούται σε παρακράτηση των αποδοχών του μέχρις καλύψεως του ποσού της ζημίας.</text:p>
            </text:list-item>
          </text:list>
        </text:list-item>
      </text:list>
      <text:p text:style-name="P43"/>
      <text:list text:style-name="LFO5" text:continue-numbering="true">
        <text:list-item>
          <text:p text:style-name="P44">Θεριζοαλωνισμό 540 στρεμμάτων αραβοσίτου με αλωνιστική μηχανή του αναδόχου.</text:p>
        </text:list-item>
      </text:list>
      <text:p text:style-name="P45">Απαιτούμενες εργασίες/προδιαγραφές</text:p>
      <text:list text:style-name="LFO2" text:continue-numbering="true">
        <text:list-item>
          <text:list>
            <text:list-item>
              <text:p text:style-name="P46"><text:bookmark-start text:name="_Hlk127527644"/>Άδεια κατοχής του απαιτούμενου γεωργικού εξοπλισμού.</text:p>
            </text:list-item>
            <text:list-item>
              <text:p text:style-name="P47"><text:bookmark-end text:name="_Hlk127527644"/>Η θεριζοαλωνιστική μηχανή πρέπει να αλωνίζει καλά ώστε οι απώλειες (απόρριψης) καρπού να μην υπερβαίνουν το 1,1% θεριζοαλωνισμένου καρπού το δε ποσοστό σύνθλιψης καρπού να μην υπερβαίνει το 2%. Επίσης να φέρει καταστροφέα για την ταυτόχρονη κοπή του στελέχους που δεν πρέπει να υπερβαίνει τα 15 εκατοστά και να έχει δύο σιλό για την εκφόρτωση του συγκομιζόμενου προϊόντος.</text:p>
            </text:list-item>
            <text:list-item>
              <text:p text:style-name="P48">Η θεριζοαλωνιστική μηχανή πρέπει να είναι σε καλή λειτουργία. Σε περίπτωση μη καλής λειτουργίας της και απωλειών ή βλάβης αυτής και κατ' επέκταση καθυστερήσεως του θεριζοαλωνισμού πέραν του 12ωρου, ο ανάδοχος υποχρεούται να διαθέσει άμεσα άλλη θεριζοαλωνιστική μηχανή προκειμένου να συνεχιστεί η εργασία, διαφορετικά θα κηρυχθεί έκπτωτος και ταυτόχρονα ο ΕΛΓΟ-ΔΗΜΗΤΡΑ αποκτά το δικαίωμα να αναθέσει τη συνέχιση της εργασίας σε άλλο ανάδοχο.</text:p>
            </text:list-item>
            <text:list-item>
              <text:p text:style-name="P49">Η εκτέλεση του έργου θα ξεκινήσει μετά από ειδοποίηση των υπευθύνων του Ινστιτούτου και θα πρέπει να έχει ολοκληρωθεί το αργότερο στις<text:s/>15-10-2023 εκτός εάν δεν το επιτρέπουν οι καιρικές συνθήκες.</text:p>
            </text:list-item>
            <text:list-item>
              <text:p text:style-name="P50">Τα μεταφορικά μέσα του μειοδότη πρέπει να έχουν την δυνατότητα να εκφορτώσουν το συγκομισμένο προϊόν μέσα στο μύλο άλεσης του Ινστιτούτου. Είναι επιθυμητή η μεταφορά με σιλό δημητριακών με σωλήνες εκφόρτωσης τουλάχιστον έξι (6) μέτρων, ώστε να είναι εύκολη η εκφόρτωση του συγκομισμένου προϊόντος περίπτωση μη καλής λειτουργίας της θεριζοαλωνιστικής μηχανής και απωλειών πέραν των προβλεπομένων ή βλάβης αυτής και κατ΄ επέκταση καθυστερήσεως του θεριζοαλωνισμού πέραν του 12ωρου, υποχρεούται ο μειοδότης όπως βρει αμέσως άλλο θεριζοαλωνιστικό συγκρότημα προς συνέχιση της εργασίας, άλλως θα θεωρηθεί έκπτωτος με όλες τις προβλεπόμενες συνέπειες.</text:p>
            </text:list-item>
            <text:list-item>
              <text:p text:style-name="P51">Η εκτέλεση του έργου δεν συνδέεται με το ωράριο εργασίας της Υπηρεσίας και ο ανάδοχος θα πρέπει εντός δύο (2) ημερών το αργότερο από τη στιγμή που θα ειδοποιείται να προσέρχεται στις εγκαταστάσεις του Ινστιτούτου .</text:p>
            </text:list-item>
            <text:list-item>
              <text:p text:style-name="P52">Ο ανάδοχος αναλαμβάνει την υποχρέωση έναντι του ΕΛΓΟ-ΔΗΜΗΤΡΑ, Ινστιτούτου Επιστήμης Ζωικής Παραγωγής Γιαννιτσών, να συμμορφώνεται απολύτως και πλήρως προς τις εντολές, οδηγίες και υποδείξεις των αρμόδιων διοικητικών οργάνων του. Επίσης θα πρέπει να τηρεί απαρέγκλιτα την υποχρέωση <text:s/>εχεμύθειας που εκ του νόμου οφείλει απέναντι στον ΕΛΓΟ-ΔΗΜΗΤΡΑ, Ινστιτούτο Επιστήμης Ζωικής Παραγωγής <text:s/>Γιαννιτσών (ιδίως σε σχέση με τη δραστηριότητα του Ιδρύματος και τις πληροφορίες που, ως εκ των καθηκόντων του, περιέχονται εις γνώση του) και να μην παρέχει τις υπηρεσίες του σε άλλον εργοδότη και ιδίως σε ανταγωνιστικούς προς τον ΕΛΓΟ-ΔΗΜΗΤΡΑ, Ινστιτούτο Επιστήμης Ζωικής Παραγωγής Γιαννιτσών, δημόσιους ή ιδιωτικούς φορείς.</text:p>
            </text:list-item>
            <text:list-item>
              <text:p text:style-name="P53">Ο ανάδοχος στο προσωπικό που θα απασχολήσει θα πρέπει να ακολουθεί την εργασιακή νομοθεσία.</text:p>
            </text:list-item>
          </text:list>
        </text:list-item>
      </text:list>
      <text:p text:style-name="P54"/>
      <text:list text:style-name="LFO5" text:continue-numbering="true">
        <text:list-item>
          <text:p text:style-name="P55"><text:span text:style-name="T56">Υπηρεσίες υποστήριξης του αγροκτήματος του Ινστιτούτου</text:span><text:span text:style-name="T57"><text:s/></text:span></text:p>
        </text:list-item>
      </text:list>
      <text:p text:style-name="P58">Απαιτούμενες εργασίες/προδιαγραφές</text:p>
      <text:list text:style-name="LFO4" text:continue-numbering="true">
        <text:list-item>
          <text:p text:style-name="P59"><text:bookmark-start text:name="_Hlk127527792"/>σκάλισμα και ξεβοτάνισμα των καλλιεργειών και του περιβάλλοντα χώρου του Ινστιτούτου,</text:p>
        </text:list-item>
        <text:list-item>
          <text:p text:style-name="P60">εγκατάσταση εξοπλισμού αρδευτικού δικτύου (σωλήνες και καρούλια άρδευσης),<text:s/></text:p>
        </text:list-item>
        <text:list-item>
          <text:p text:style-name="P61">άρδευση του αγροκτήματος, μεταφορά γεωργικών εφοδίων και χειρωνακτική φόρτωση εκφόρτωση ζωοτροφών από το χωράφι στους αποθηκευτικούς χώρους<text:s/></text:p>
        </text:list-item>
        <text:list-item>
          <text:p text:style-name="P62">υποστήριξη κατά τη διάρκεια δοκιμών σε πειραματικές καλλιέργειες.</text:p>
        </text:list-item>
        <text:list-item>
          <text:p text:style-name="P63">Η εκτέλεση του έργου δεν συνδέεται με το ωράριο εργασίας της Υπηρεσίας και ο ανάδοχος θα πρέπει εντός δύο (2) ημερών το αργότερο από τη στιγμή που θα ειδοποιείται να προσέρχεται στις εγκαταστάσεις του Ινστιτούτου.</text:p>
        </text:list-item>
        <text:list-item>
          <text:p text:style-name="P64">Ο ανάδοχος αναλαμβάνει την υποχρέωση έναντι του ΕΛΓΟ-ΔΗΜΗΤΡΑ, Ινστιτούτου Επιστήμης Ζωικής Παραγωγής Γιαννιτσών, να συμμορφώνεται απολύτως και πλήρως προς τις εντολές, οδηγίες και υποδείξεις των αρμόδιων διοικητικών οργάνων του. Επίσης θα πρέπει να τηρεί απαρέγκλιτα την υποχρέωση <text:s/>εχεμύθειας που εκ του νόμου οφείλει απέναντι στον ΕΛΓΟ-ΔΗΜΗΤΡΑ, Ινστιτούτο Επιστήμης Ζωικής Παραγωγής <text:s/>Γιαννιτσών (ιδίως σε σχέση με τη δραστηριότητα του Ιδρύματος και τις πληροφορίες που, ως εκ των καθηκόντων του, περιέχονται εις γνώση του) και να μην παρέχει τις υπηρεσίες του σε άλλον εργοδότη και ιδίως σε ανταγωνιστικούς προς τον ΕΛΓΟ-ΔΗΜΗΤΡΑ, Ινστιτούτο Επιστήμης Ζωικής Παραγωγής Γιαννιτσών, δημόσιους ή ιδιωτικούς φορείς.</text:p>
        </text:list-item>
        <text:list-item>
          <text:p text:style-name="P65">Ο ανάδοχος στο προσωπικό που θα απασχολήσει θα πρέπει να ακολουθεί την εργασιακή νομοθεσία.</text:p>
        </text:list-item>
      </text:list>
      <text:p text:style-name="P66"><text:bookmark-end text:name="_Hlk127527792"/></text:p>
      <text:p text:style-name="P67"/>
      <text:p text:style-name="P68"/>
      <text:p text:style-name="P69"/>
      <text:soft-page-break/>
      <text:p text:style-name="P70">Μεθοδολογία υλοποίησης</text:p>
      <text:p text:style-name="P71"><text:span text:style-name="T72">Διάρκεια σύμβασης-Χρόνοι παράδοσης:<text:s/></text:span><text:span text:style-name="T73">από<text:s/></text:span><text:span text:style-name="T74">…</text:span><text:span text:style-name="T75">/</text:span><text:span text:style-name="T76">…</text:span><text:span text:style-name="T77">/202</text:span><text:span text:style-name="T78">3</text:span><text:span text:style-name="T79"><text:s/>έως 31/12/202</text:span><text:span text:style-name="T80">3.</text:span></text:p>
      <text:p text:style-name="P81">Υπεργολαβία: Ο οικονομικός φορέας αναθέτει το………….. τμήμα της σύμβασης υπό μορφή υπεργολαβίας σε ……………………, καθώς/ή <text:s/>και τους υπεργολάβους ………………….<text:s/></text:p>
      <text:p text:style-name="P82"><text:span text:style-name="T83">Στην περίπτωση που<text:s/></text:span>o<text:span text:style-name="T84"><text:s/>προσφέρων αναφέρει στην προσφορά του ότι προτίθεται να αναθέσει τμήμα(τα) της σύμβασης υπό μορφή υπεργολαβίας σε τρίτους σε ποσοστό που υπερβαίνει το τριάντα τοις εκατό (30%) της συνολικής αξίας της σύμβασης, η αναθέτουσα αρχή ελέγχει ότι δεν συντρέχουν οι λόγοι αποκλεισμού της παραγράφου 2.2.3 της παρούσας</text:span><text:span text:style-name="T85"><text:note text:note-class="footnote" text:id="_ftn0"><text:note-citation>1</text:note-citation><text:note-body><text:p text:style-name="P86"><text:span text:style-name="T87"><text:tab/>Ο όρος αυτός μπορεί να τεθεί, κατά την κρίση της αναθέτουσας αρχής, και στην περίπτωση ποσοστού μικρότερου του 30% της εκτιμώμενης αξίας της σύμβασης (πρβλ. παρ. 5 άρθρου 131 του ν. 4412/2016).</text:span></text:p></text:note-body></text:note></text:span><text:span text:style-name="T88">.<text:s/></text:span></text:p>
      <text:p text:style-name="P89">Ο οικονομικός φορέας υποχρεούται να αντικαταστήσει έναν υπεργολάβο, εφόσον συντρέχουν στο πρόσωπό του λόγοι αποκλεισμού της ως άνω παραγράφου 2.2.3. <text:s/></text:p>
      <text:p text:style-name="P90"/>
      <text:p text:style-name="P91"><text:span text:style-name="T92">Τόπος υλοποίησης/ παροχής των υπηρεσιών: <text:s text:c="2"/>ΠΑΡΑΛΙΜΝΗ ΓΙΑΝΝΙΤΣΩΝ, ΤΚ 58100</text:span><text:span text:style-name="T93"><text:s/></text:span></text:p>
      <text:p text:style-name="P94">Παραδοτέα-Διαδικασία Παραλαβής/Παρακολούθησης: τμηματικά (ανά ημερολογιακό μήνα) <text:s text:c="2"/>μετά την ολοκλήρωση των εργασιών και ύστερα <text:s/>από πρακτικό της αρμόδιας επιτροπής του Ινστιτούτου.<text:s/></text:p>
      <text:p text:style-name="P95"/>
      <text:p text:style-name="P96"><text:span text:style-name="T97">Εγγυήσεις-Τεχνική Υποστήριξη: 4% επι της καθαρής αξίας.</text:span></text:p>
      <text:p text:style-name="P98"><text:span text:style-name="T99">Παρατάσεις: Η συνολική διάρκεια της σύμβασης μπορεί να παρατείνεται μετά από <text:s/>αιτιολογημένη απόφαση της αναθέτουσας αρχής μέχρι το 50% αυτής, ύστερα από σχετικό αίτημα του <text:s/>αναδόχου που υποβάλλεται πριν από τη λήξη της διάρκειάς της, σε αντικειμενικά δικαιολογημένες περιπτώσεις που δεν οφείλονται σε υπαιτιότητα του αναδόχου.<text:s/></text:span></text:p>
      <text:p text:style-name="P100">Τροποποίηση Σύμβασης: <text:s/>Η σύμβαση μπορεί να τροποποιείται κατά τη διάρκειά της, χωρίς να απαιτείται νέα διαδικασία σύναψης σύμβασης, σύμφωνα με τους όρους και τις προϋποθέσεις του άρθρου 132 του ν. 4412/2016, κατόπιν γνωμοδότησης της Επιτροπής της περ. β της παρ. 11 του άρθρου 221 του ν. 4412/16.<text:s/></text:p>
      <text:p text:style-name="P101"/>
      <text:p text:style-name="P102"/>
      <text:p text:style-name="P103"><text:span text:style-name="T104">ΜΕΡΟΣ Β - ΟΙΚΟΝΟΜΙΚΟ ΑΝΤΙΚΕΙΜΕΝΟ ΤΗΣ ΣΥΜΒΑΣΗΣ</text:span></text:p>
      <text:p text:style-name="P105"><text:span text:style-name="T106">Χρηματοδότηση:<text:s/></text:span>O<text:span text:style-name="T107"><text:s/>διαγωνισμός πραγματοποιείται στο πλαίσια του αυτοχρηματοδοτούμενου έργου του Ι.Ε.Ζ.Π. με τίτλο «</text:span><text:span text:style-name="T108">ΑΞΙΟΠΟΙΗΣΗ ΤΟΥ ΖΩΙΚΟΥ ΚΕΦΑΛΑΙΟΥ ΚΑΙ ΤΟΥ ΑΓΡΟΚΤΗΜΑΤΟΣ ΤΟΥ ΙΝΣΤΙΤΟΥΤΟΥ ΕΠΙΣΤΗΜΗΣ ΖΩΙΚΗΣ ΠΑΡΑΓΩΓΗΣ ΓΙΑΝΝΙΤΣΩΝ</text:span><text:span text:style-name="T109">».</text:span></text:p>
      <text:p text:style-name="P110">Εκτιμώμενη αξία σύμβασης σε ευρώ<text:s/>για:</text:p>
      <text:list text:style-name="LFO3" text:continue-numbering="true">
        <text:list-item>
          <text:p text:style-name="P111"><text:span text:style-name="T112">Τ</text:span><text:span text:style-name="T113">ην αναστροφή και δεματοποίηση σανού μηδικής 600 περίπου τόνων και άχυρου 150 περίπου τόνων από το αγρόκτημα του Ινστιτούτου</text:span><text:bookmark-start text:name="_Hlk127164798"/><text:bookmark-start text:name="_Hlk127182716"/><text:span text:style-name="T114">:<text:s/></text:span><text:span text:style-name="T115">15.469,03€ άνευ ΦΠΑ (17.480,00€ συμπεριλαμβανομένου ΦΠΑ</text:span><text:bookmark-end text:name="_Hlk127164798"/><text:span text:style-name="T116">)</text:span><text:span text:style-name="T117">.</text:span></text:p>
        </text:list-item>
        <text:list-item>
          <text:p text:style-name="P118"><text:bookmark-end text:name="_Hlk127182716"/><text:soft-page-break/><text:span text:style-name="T119">Θεριζοαλωνισμό 1.400 στρεμμάτων χειμερινών δημητριακών (σίτου και κριθής) με αλωνιστική μηχανή του αναδόχου</text:span><text:span text:style-name="T120">:</text:span><text:span text:style-name="T121"><text:s/></text:span><text:bookmark-start text:name="_Hlk127182838"/><text:bookmark-start text:name="_Hlk127164870"/><text:span text:style-name="T122">17.000,00€ άνευ ΦΠΑ<text:s/></text:span><text:bookmark-end text:name="_Hlk127182838"/><text:span text:style-name="T123">(19.210,00€ συμπεριλαμβανομένου ΦΠΑ.</text:span></text:p>
        </text:list-item>
        <text:list-item>
          <text:p text:style-name="P124"><text:bookmark-end text:name="_Hlk127164870"/><text:span text:style-name="T125">Θεριζοαλωνισμό 540 στρεμμάτων αραβοσίτου με αλωνιστική μηχανή του αναδόχου συνολικής<text:s/></text:span><text:bookmark-start text:name="_Hlk127182880"/><text:bookmark-start text:name="_Hlk127164915"/><text:span text:style-name="T126">7.000,00€ άνευ ΦΠΑ<text:s/></text:span><text:bookmark-end text:name="_Hlk127182880"/><text:span text:style-name="T127">(7.910,00€ συμπεριλαμβανομένου ΦΠΑ).</text:span><text:bookmark-end text:name="_Hlk127164915"/></text:p>
        </text:list-item>
        <text:list-item>
          <text:p text:style-name="P128"><text:span text:style-name="T129">Απασχόληση αναδόχου για υπηρεσίες υποστήριξης του αγροκτήματος του Ινστιτούτου</text:span><text:bookmark-start text:name="_Hlk127183063"/><text:bookmark-start text:name="_Hlk127164973"/><text:span text:style-name="T130">:<text:s/></text:span><text:span text:style-name="T131">25.000,00€ άνευ ΦΠΑ<text:s/></text:span><text:bookmark-end text:name="_Hlk127183063"/><text:span text:style-name="T132">(28.250,00 €) συμπεριλαμβανομένου ΦΠΑ).</text:span><text:bookmark-end text:name="_Hlk127164973"/><text:span text:style-name="T133"><text:s/></text:span></text:p>
        </text:list-item>
      </text:list>
      <text:p text:style-name="P134">Τιμές αναφοράς: ευρώ<text:s/></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paragraph-properties fo:text-align="justify" fo:margin-bottom="0.0833in" fo:line-height="100%"/>
      <style:text-properties style:font-name="Calibri" style:font-name-asian="Calibri" style:font-name-complex="Calibri" style:letter-kerning="false" style:font-size-complex="12pt" fo:language="en" fo:country="GB" style:language-asian="zh" style:country-asian="CN"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style:contextual-spacing="true" fo:margin-bottom="0.1388in"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alibri" style:font-name-asian="Calibri" style:font-name-complex="Calibri"/>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font-weight-complex="normal"/>
    </style:style>
    <style:style style:name="WW_CharLFO4LVL1" style:family="text">
      <style:text-properties style:font-name="Symbol"/>
    </style:style>
    <style:style style:name="WW_CharLFO5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Κώστας Βαρώτσος</meta:initial-creator>
    <dc:creator>Κώστας Βαρώτσος</dc:creator>
    <meta:creation-date>2023-05-25T09:14:00Z</meta:creation-date>
    <dc:date>2023-05-25T09:15:00Z</dc:date>
    <meta:template xlink:href="Normal" xlink:type="simple"/>
    <meta:editing-cycles>1</meta:editing-cycles>
    <meta:editing-duration>PT60S</meta:editing-duration>
    <meta:document-statistic meta:page-count="6" meta:paragraph-count="26" meta:word-count="2104" meta:character-count="13442" meta:row-count="94" meta:non-whitespace-character-count="11364"/>
  </office:meta>
</office:document-meta>
</file>