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Βασικό" style:master-page-name="MP0" style:family="paragraph">
      <style:paragraph-properties fo:keep-with-next="always" fo:break-before="page" fo:border-top="0in none #000000" fo:border-left="0in none #000000" fo:border-bottom="0.0208in solid #000080" fo:border-right="0in none #000000" fo:padding-top="0in" fo:padding-left="0in" fo:padding-bottom="0.0138in" fo:padding-right="0in" style:shadow="none" fo:margin-top="0.1666in" fo:margin-bottom="0.0555in" fo:margin-left="0.1972in">
        <style:tab-stops>
          <style:tab-stop style:type="left" style:position="0.1965in"/>
        </style:tab-stops>
      </style:paragraph-properties>
    </style:style>
    <style:style style:name="T2" style:parent-style-name="Προεπιλεγμένηγραμματοσειρά" style:family="text">
      <style:text-properties fo:font-weight="bold" style:font-weight-asian="bold" fo:color="#002060" fo:font-size="12pt" style:font-size-asian="12pt" style:font-size-complex="11pt" fo:language="el" fo:country="GR"/>
    </style:style>
    <style:style style:name="T3" style:parent-style-name="Προεπιλεγμένηγραμματοσειρά" style:family="text">
      <style:text-properties fo:font-weight="bold" style:font-weight-asian="bold" fo:color="#002060" fo:font-size="12pt" style:font-size-asian="12pt" style:font-size-complex="11pt" fo:language="el" fo:country="GR"/>
    </style:style>
    <style:style style:name="P4" style:parent-style-name="Βασικό" style:family="paragraph">
      <style:paragraph-properties fo:widows="0" fo:orphans="0" fo:margin-top="0.0826in" fo:margin-bottom="0in" fo:margin-left="0.2958in" fo:margin-right="0.0083in">
        <style:tab-stops/>
      </style:paragraph-properties>
      <style:text-properties fo:language="el" fo:country="GR"/>
    </style:style>
    <style:style style:name="P5" style:parent-style-name="Βασικό" style:list-style-name="LFO1" style:family="paragraph">
      <style:paragraph-properties fo:widows="0" fo:orphans="0" fo:margin-top="0.0826in" fo:margin-bottom="0in" fo:margin-right="0.0083in"/>
      <style:text-properties fo:language="el" fo:country="GR"/>
    </style:style>
    <style:style style:name="P6" style:parent-style-name="Βασικό" style:list-style-name="LFO1" style:family="paragraph">
      <style:paragraph-properties fo:widows="0" fo:orphans="0" fo:margin-bottom="0in" fo:margin-right="0.0083in"/>
      <style:text-properties fo:language="el" fo:country="GR"/>
    </style:style>
    <style:style style:name="P7" style:parent-style-name="Βασικό" style:list-style-name="LFO1" style:family="paragraph">
      <style:paragraph-properties fo:widows="0" fo:orphans="0" fo:margin-bottom="0in" fo:margin-right="0.0083in"/>
      <style:text-properties fo:language="el" fo:country="GR"/>
    </style:style>
    <style:style style:name="P8" style:parent-style-name="Βασικό" style:list-style-name="LFO1" style:family="paragraph">
      <style:paragraph-properties fo:widows="0" fo:orphans="0" fo:margin-bottom="0in" fo:margin-right="0.0083in"/>
      <style:text-properties fo:language="el" fo:country="GR"/>
    </style:style>
    <style:style style:name="P9" style:parent-style-name="Βασικό" style:list-style-name="LFO1" style:family="paragraph">
      <style:paragraph-properties fo:widows="0" fo:orphans="0" fo:margin-bottom="0in" fo:margin-right="0.0083in"/>
      <style:text-properties fo:language="el" fo:country="GR"/>
    </style:style>
    <style:style style:name="P10" style:parent-style-name="Βασικό" style:list-style-name="LFO1" style:family="paragraph">
      <style:paragraph-properties fo:widows="0" fo:orphans="0" fo:margin-bottom="0in" fo:margin-right="0.0083in"/>
      <style:text-properties fo:language="el" fo:country="GR"/>
    </style:style>
    <style:style style:name="P11" style:parent-style-name="Βασικό" style:list-style-name="LFO1" style:family="paragraph">
      <style:paragraph-properties fo:widows="0" fo:orphans="0" fo:margin-bottom="0in" fo:margin-right="0.0083in"/>
      <style:text-properties fo:language="el" fo:country="GR"/>
    </style:style>
    <style:style style:name="P12" style:parent-style-name="Βασικό" style:list-style-name="LFO1" style:family="paragraph">
      <style:paragraph-properties fo:widows="0" fo:orphans="0" fo:margin-bottom="0in" fo:margin-right="0.0083in"/>
      <style:text-properties fo:language="el" fo:country="GR"/>
    </style:style>
    <style:style style:name="P13" style:parent-style-name="Βασικό" style:list-style-name="LFO1" style:family="paragraph">
      <style:paragraph-properties fo:widows="0" fo:orphans="0" fo:margin-bottom="0in" fo:margin-right="0.0083in"/>
      <style:text-properties fo:language="el" fo:country="GR"/>
    </style:style>
    <style:style style:name="P14" style:parent-style-name="Βασικό" style:family="paragraph">
      <style:text-properties fo:language="el" fo:country="GR"/>
    </style:style>
  </office:automatic-styles>
  <office:body>
    <office:text text:use-soft-page-breaks="true">
      <text:h text:style-name="P1" text:outline-level="2"><text:bookmark-start text:name="_Toc105756562"/><text:bookmark-start text:name="_Toc109638841"/><text:bookmark-start text:name="_Toc133402999"/><text:span text:style-name="T2">ΠΑΡΑΡΤΗΜΑ ΙΙ – <text:s/>Ειδική Συγγραφή Υποχρεώσεων</text:span><text:bookmark-end text:name="_Toc105756562"/><text:bookmark-end text:name="_Toc109638841"/><text:bookmark-end text:name="_Toc133402999"/><text:span text:style-name="T3"><text:s/></text:span></text:h>
      <text:p text:style-name="P4">Ο ανάδοχος δεσμεύεται να καλύψει όλες τις απαιτήσεις και τις προδιαγραφές ως ακολούθως:</text:p>
      <text:list text:style-name="LFO1" text:continue-numbering="true">
        <text:list-item>
          <text:p text:style-name="P5">Παρουσίαση του προφίλ του οικονομικού φορέα, όπου θα αναλύονται η οργάνωση και η υποδομή του.</text:p>
        </text:list-item>
        <text:list-item>
          <text:p text:style-name="P6">Υπεύθυνη Δήλωση της παρ. 4 του άρθρου 8 του ν. 1599/1986 (Α΄ 75) του προσφέροντος, στην οποία δηλώνει την πλήρη αποδοχή και συμμόρφωση με τις τεχνικές προδιαγραφές και τους λοιπούς όρους της υπό ανάθεση σύμβασης, όπως αυτά ορίζονται στο ΠΑΡΑΡΤΗΜΑ Ι της παρούσας.</text:p>
        </text:list-item>
        <text:list-item>
          <text:p text:style-name="P7">Τα τεχνικά στοιχεία της προσφοράς, ανάλυση του κόστους εργασίας, των πάσης φύσεως αποδοχών και του περιθωρίου κέρδους του υποψήφιου αναδόχου.</text:p>
        </text:list-item>
        <text:list-item>
          <text:p text:style-name="P8">Ο ανάδοχος υποχρεούται να είναι υπεύθυνος για την αποκατάσταση κάθε είδους ζημιάς ή βλάβης που θα προκληθεί στο προσωπικό του και στις εγκαταστάσεις του Ινστιτούτου ή σε οποιονδήποτε τρίτο, εφ’ όσον αυτή οφείλεται σε υπαιτιότητα των υπαλλήλων του ίδιου εργολάβου ή των εργασιών του.</text:p>
        </text:list-item>
        <text:list-item>
          <text:p text:style-name="P9">Ο ανάδοχος υποχρεούται να αντικαθιστά αμέσως κάθε έλλειψη και παράλειψη η πλημμελή εργασία που θα παρατηρείται και γνωστοποιείται εγγράφως σε αυτόν από την Διεύθυνση του Ινστιτούτου και την επιτροπή παραλαβής έργου. Εάν ο εργολάβος δεν φροντίζει σύμφωνα με τα ανωτέρω για την αποκατάσταση της έλλειψης ή παράλειψης ή πλημμελούς εργασίας, διατηρείται το δικαίωμα καταγγελίας της σύμβασης.<text:s/></text:p>
        </text:list-item>
        <text:list-item>
          <text:p text:style-name="P10">Ο ανάδοχος είναι υποχρεωμένος σε περίπτωση που θα απασχολήσει προσωπικό να τηρεί τις διατάξεις της εργατικής νομοθεσίας, δηλαδή, καταβολή των νομίμων αποδοχών, οι οποίες σε καμία περίπτωση δεν μπορεί να είναι κατώτερες των προβλεπομένων από την Εθνική Γενική Συλλογική Σύμβαση Εργασίας (ΕΓΣΣΕ), τήρηση του νόμιμου ωραρίου, ασφαλιστική κάλυψη, όροι υγιεινής και ασφάλειας των εργαζομένων κ.λ.π. Ο Οργανισμός δεν θα επιτρέπει σε κανένα εργαζόμενο του αναδόχου να εργάζεται αν δεν υποδεικνύεται ασφαλισμένος, υποχρεωμένου του εργολάβου να προσκομίζει τα σχετικά επίσημα έγγραφα. Σε περίπτωση δε, που διαπιστωθεί παράβαση του ανωτέρω όρου θα καταγγέλλεται η σύμβαση με την ανάδοχο εταιρεία.</text:p>
        </text:list-item>
        <text:list-item>
          <text:p text:style-name="P11">Ο ανάδοχος υποχρεούται στην κανονική καταβολή των ημερομισθίων στο προσωπικό του. Ο Οργανισμός έχει το δικαίωμα να ελέγχει την έγκαιρη και κανονική (πλήρη) εξόφληση των αποδοχών των εργαζομένων, καθώς και την καταβολή των υποχρεώσεων του αναδόχου στα ασφαλιστικά ταμεία, ως και του Φόρου Μισθωτών Υπηρεσιών. Σε περίπτωση που δεν τηρούνται οι υποχρεώσεις της παραγράφου αυτής ο Οργανισμός έχει το δικαίωμα να μην εξοφλήσει τον Εργολάβο ενώ ταυτόχρονα διατηρεί το δικαίωμα καταγγελίας της σύμβασης.</text:p>
        </text:list-item>
        <text:list-item>
          <text:p text:style-name="P12">Ο ανάδοχος υποχρεούται να γνωστοποιεί εγγράφως στο απασχολούμενο από αυτόν προσωπικό ότι ουδεμία εξάρτηση ή εργασιακή σχέση με τον Οργανισμό και κατά συνέπεια αιτήματα ή δικαιώματα από την εργασιακή σχέση δεν προβάλλονται κατά του Οργανισμού, αλλά κατά του εργοδότου και στις εγκαταστάσεις του.</text:p>
        </text:list-item>
        <text:list-item>
          <text:p text:style-name="P13">Ο ανάδοχος υποχρεούται να τηρεί τις κείμενες διατάξεις σχετικά με την ασφάλεια των εργαζομένων και είναι αποκλειστικός και μόνος υπεύθυνος ποινικά και αστικά για κάθε ατύχημα που τυχόν συμβεί στο προσωπικό του. Ο Οργανισμός δεν έχει καμία αστική ευθύνη για κάθε αξίωση εκ μέρους οποιουδήποτε υπαλλήλου του Εργολάβου και η υποχρέωσή του, εξαντλείται πλήρως με την καταβολή της κάθε μήνα αμοιβής του εργολάβου.</text:p>
        </text:list-item>
      </text:list>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fo:text-align="justify" fo:margin-bottom="0.0833in" fo:line-height="100%"/>
      <style:text-properties style:font-name="Calibri" style:font-name-asian="Calibri" style:font-name-complex="Calibri" style:letter-kerning="false" style:font-size-complex="12pt" fo:language="en" fo:country="GB" style:language-asian="zh" style:country-asian="CN"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Κώστας Βαρώτσος</meta:initial-creator>
    <dc:creator>Κώστας Βαρώτσος</dc:creator>
    <meta:creation-date>2023-05-25T09:13:00Z</meta:creation-date>
    <dc:date>2023-05-25T09:13:00Z</dc:date>
    <meta:template xlink:href="Normal" xlink:type="simple"/>
    <meta:editing-cycles>1</meta:editing-cycles>
    <meta:editing-duration>PT0S</meta:editing-duration>
    <meta:document-statistic meta:page-count="1" meta:paragraph-count="6" meta:word-count="498" meta:character-count="3187" meta:row-count="22" meta:non-whitespace-character-count="2695"/>
  </office:meta>
</office:document-meta>
</file>